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style:font-name="Verdana"/>
    </style:style>
    <style:style style:name="P8" style:family="paragraph" style:parent-style-name="DICTAMEN">
      <style:text-properties style:font-name="Verdana" officeooo:paragraph-rsid="00ca9c8a"/>
    </style:style>
    <style:style style:name="P9" style:family="paragraph" style:parent-style-name="Encabezado_20_y_20_firmas_20_dictamen">
      <style:text-properties style:font-name="Verdana"/>
    </style:style>
    <style:style style:name="P10" style:family="paragraph" style:parent-style-name="Heading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" officeooo:paragraph-rsid="00dee003"/>
    </style:style>
    <style:style style:name="P12" style:family="paragraph" style:parent-style-name="DICTAMEN">
      <style:text-properties style:font-name="Verdana" officeooo:paragraph-rsid="00d8e476"/>
    </style:style>
    <style:style style:name="P13" style:family="paragraph" style:parent-style-name="DICTAMEN">
      <style:text-properties style:font-name="Verdana" officeooo:paragraph-rsid="00e3745d"/>
    </style:style>
    <style:style style:name="P14" style:family="paragraph" style:parent-style-name="DICTAMEN" style:list-style-name="L1">
      <style:text-properties style:font-name="Verdana" officeooo:rsid="00e1cbfc" officeooo:paragraph-rsid="00e1cbfc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Encabezado_20_y_20_firmas_20_dictamen">
      <style:text-properties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b16fe" style:font-weight-asian="bold" style:font-weight-complex="bold"/>
    </style:style>
    <style:style style:name="T6" style:family="text">
      <style:text-properties fo:font-weight="bold" officeooo:rsid="00e6806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d8e476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d8e476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dde666" style:font-size-asian="11pt" style:font-weight-asian="bold" style:font-size-complex="11pt" style:font-weight-complex="bold"/>
    </style:style>
    <style:style style:name="T12" style:family="text">
      <style:text-properties officeooo:rsid="00d8e476"/>
    </style:style>
    <style:style style:name="T13" style:family="text">
      <style:text-properties officeooo:rsid="00e1cbfc"/>
    </style:style>
    <style:style style:name="T14" style:family="text">
      <style:text-properties fo:font-weight="normal" officeooo:rsid="00e6806d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Diputadas y Diputados de Santa Fe:</text:p>
      <text:p text:style-name="P7"/>
      <text:p text:style-name="P11">L<text:span text:style-name="T7">a Comisión de Asuntos Laborales, Gremiales y de Previsión, ha considerado <text:s/>el proyecto de comunicación </text:span><text:span text:style-name="T9">46</text:span><text:span text:style-name="T10">7</text:span><text:span text:style-name="T11">59</text:span><text:span text:style-name="T9"> – CD – <text:s/>FSP – CIUDAD FUTURA-</text:span><text:span text:style-name="T7">, del Diputado </text:span><text:span text:style-name="T8">DEL FRADE</text:span><text:span text:style-name="T7">, por el cual se solicita disponga informar respeto de las razones de la continuidad de situaciones de precarización laboral y salarial por lo menos doscientas personas contratadas que deben llevar adelante las tareas de cuidados sobre niñas, niños y adolescentes en situación de riesgo dentro de la esfera de la Dirección Provincial de Niñas, Niños y Adolescentes en la ciudad de Rosario; y, por las razones expuestas en los fundamentos y las que podrá dar el miembro informante, esta Comisión aconseja la aprobación del siguiente texto con modificaciones:</text:span></text:p>
      <text:p text:style-name="P8"/>
      <text:p text:style-name="P10">PROYECTO DE COMUNICACIÓN</text:p>
      <text:p text:style-name="P8"/>
      <text:p text:style-name="P13">La Cámara de Diputados de la Provincia vería con agrado que el Poder Ejecutiv<text:span text:style-name="T12">o, por intermedio del organismo que corresponda, informe </text:span><text:span text:style-name="T13">en relación a la Dirección Provincial de Promoción de los Derechos de la Niñez, Adolescencia y Familia en la ciudad de Rosario, cabecera del departamento Rosario, lo siguiente:</text:span></text:p>
      <text:list xml:id="list46621528" text:style-name="L1">
        <text:list-item>
          <text:p text:style-name="P14">cuántos trabajadores se encuentran contratados, indicando fecha de inicio del mismo; y,</text:p>
        </text:list-item>
        <text:list-item>
          <text:p text:style-name="P14">si los respectivos contratos cumplen con todas las exigencias de la legislación laboral vigente.</text:p>
        </text:list-item>
      </text:list>
      <text:p text:style-name="P12"/>
      <text:p text:style-name="P7"><text:span text:style-name="T4">SALA DE LA </text:span><text:span text:style-name="T5">COMISIÓN MIXTA, </text:span><text:span text:style-name="T14">6 de abril de 2022.</text:span></text:p>
      <text:p text:style-name="Encabezado_20_y_20_firmas_20_dictamen"/>
      <text:p text:style-name="P16"><text:span text:style-name="T4">Firmantes:</text:span> Diputadas FLORITO, DE PONTI, ARCANDO y CATTALINI, y, Diputados PALO OLIVER y DEL FRADE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6H24M41S</meta:editing-duration>
    <meta:editing-cycles>58</meta:editing-cycles>
    <meta:generator>LibreOffice/7.3.2.2$Linux_X86_64 LibreOffice_project/30$Build-2</meta:generator>
    <dc:date>2022-04-06T16:02:35.367450463</dc:date>
    <meta:print-date>2022-04-06T13:44:31.271827195</meta:print-date>
    <meta:document-statistic meta:table-count="0" meta:image-count="1" meta:object-count="0" meta:page-count="1" meta:paragraph-count="12" meta:word-count="251" meta:character-count="1629" meta:non-whitespace-character-count="1387"/>
  </office:meta>
</office:document-meta>
</file>